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1000000299BFAAD3D1EB3277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819in" fo:margin-left="0in" fo:margin-top="0in" fo:margin-bottom="0in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3.7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keep-together="auto" fo:orphans="0" fo:widows="0" fo:padding="0in" fo:border="none" fo:keep-with-next="auto"/>
    </style:style>
    <style:style style:name="P4" style:family="paragraph" style:parent-style-name="Standard">
      <style:paragraph-properties fo:line-height="150%" fo:keep-together="auto" fo:orphans="0" fo:widows="0" fo:padding="0in" fo:border="none" fo:keep-with-next="auto"/>
    </style:style>
    <style:style style:name="P5" style:family="paragraph" style:parent-style-name="Standard">
      <style:paragraph-properties fo:line-height="150%" fo:text-align="start" style:justify-single-word="false" fo:keep-together="auto" fo:orphans="0" fo:widows="0" fo:padding="0in" fo:border="none" fo:keep-with-next="auto"/>
    </style:style>
    <style:style style:name="P6" style:family="paragraph" style:parent-style-name="Standard">
      <style:paragraph-properties fo:line-height="115%" fo:keep-together="auto" fo:orphans="0" fo:widows="0" fo:padding="0in" fo:border="none" fo:keep-with-next="auto"/>
    </style:style>
    <style:style style:name="P7" style:family="paragraph" style:parent-style-name="Standard">
      <style:paragraph-properties fo:line-height="115%" fo:text-align="end" style:justify-single-word="false" fo:keep-together="auto" fo:orphans="0" fo:widows="0" fo:padding="0in" fo:border="none" fo:keep-with-next="auto"/>
    </style:style>
    <style:style style:name="P8" style:family="paragraph" style:parent-style-name="Standard">
      <style:paragraph-properties fo:keep-together="auto" fo:orphans="0" fo:widows="0" fo:padding="0in" fo:border="none" fo:keep-with-next="auto"/>
    </style:style>
    <style:style style:name="P9" style:family="paragraph" style:parent-style-name="Standard">
      <style:paragraph-properties fo:keep-together="auto" fo:orphans="0" fo:widows="0" fo:padding="0in" fo:border="none" fo:keep-with-next="auto"/>
      <style:text-properties fo:color="#ff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 fo:keep-together="auto" fo:orphans="0" fo:widows="0" fo:padding="0in" fo:border="none" fo:keep-with-next="auto"/>
    </style:style>
    <style:style style:name="P11" style:family="paragraph" style:parent-style-name="Standard">
      <style:paragraph-properties fo:text-align="end" style:justify-single-word="false" fo:keep-together="auto" fo:orphans="0" fo:widows="0" fo:padding="0in" fo:border="none" fo:keep-with-next="auto"/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1252in" fo:orphans="0" fo:widows="0" fo:text-indent="0in" style:auto-text-indent="false"/>
    </style:style>
    <style:style style:name="P16" style:family="paragraph" style:parent-style-name="Standard">
      <style:paragraph-properties fo:margin-left="0in" fo:margin-right="0.1252in" fo:orphans="0" fo:widows="0" fo:text-indent="0in" style:auto-text-indent="false"/>
      <style:text-properties fo:color="#585858" fo:font-style="italic" style:font-style-asian="italic"/>
    </style:style>
    <style:style style:name="P17" style:family="paragraph" style:parent-style-name="Standard">
      <style:paragraph-properties fo:line-height="100%" fo:text-align="justify" style:justify-single-word="false" fo:padding="0.0138in" fo:border="1.5pt solid #ff6600">
        <style:tab-stops>
          <style:tab-stop style:position="3.5209in"/>
          <style:tab-stop style:position="7.25in"/>
        </style:tab-stops>
      </style:paragraph-properties>
    </style:style>
    <style:style style:name="P18" style:family="paragraph" style:parent-style-name="Heading_20_1">
      <style:paragraph-properties fo:line-height="100%" fo:keep-together="auto" fo:orphans="0" fo:widows="0" fo:padding="0in" fo:border="none" fo:keep-with-next="auto"/>
    </style:style>
    <style:style style:name="P19" style:family="paragraph" style:parent-style-name="Heading_20_1">
      <style:paragraph-properties fo:keep-together="auto" fo:orphans="0" fo:widows="0" fo:padding="0in" fo:border="none" fo:keep-with-next="auto"/>
    </style:style>
    <style:style style:name="P20" style:family="paragraph" style:parent-style-name="Title">
      <style:paragraph-properties fo:line-height="115%" fo:text-align="start" style:justify-single-word="false" fo:keep-together="auto" fo:orphans="0" fo:widows="0" fo:padding="0in" fo:border="none" fo:keep-with-next="auto"/>
    </style:style>
    <style:style style:name="P21" style:family="paragraph" style:parent-style-name="Title">
      <style:paragraph-properties fo:text-align="start" style:justify-single-word="false" fo:keep-together="auto" fo:orphans="0" fo:widows="0" fo:keep-with-next="auto"/>
    </style:style>
    <style:style style:name="P22" style:family="paragraph" style:parent-style-name="Title">
      <style:paragraph-properties fo:margin-left="0in" fo:margin-right="0in" fo:text-align="start" style:justify-single-word="false" fo:keep-together="auto" fo:orphans="0" fo:widows="0" fo:text-indent="0.5in" style:auto-text-indent="false" fo:keep-with-next="auto"/>
    </style:style>
    <style:style style:name="P23" style:family="paragraph" style:parent-style-name="Title" style:master-page-name="Standard">
      <style:paragraph-properties fo:line-height="115%" fo:text-align="end" style:justify-single-word="false" fo:keep-together="auto" fo:orphans="0" fo:widows="0" style:page-number="1" fo:padding="0in" fo:border="none" fo:keep-with-next="auto"/>
    </style:style>
    <style:style style:name="P24" style:family="paragraph" style:parent-style-name="Subtitle">
      <style:paragraph-properties fo:line-height="100%" fo:text-align="end" style:justify-single-word="false" fo:keep-together="auto" fo:orphans="0" fo:widows="0" fo:padding="0in" fo:border="none" fo:keep-with-next="auto"/>
    </style:style>
    <style:style style:name="P25" style:family="paragraph" style:parent-style-name="Subtitle">
      <style:paragraph-properties fo:line-height="115%" fo:text-align="start" style:justify-single-word="false" fo:keep-together="auto" fo:orphans="0" fo:widows="0" fo:padding="0in" fo:border="none" fo:keep-with-next="auto"/>
    </style:style>
    <style:style style:name="P26" style:family="paragraph" style:parent-style-name="Subtitle">
      <style:paragraph-properties fo:text-align="start" style:justify-single-word="false" fo:keep-together="auto" fo:orphans="0" fo:widows="0" fo:padding="0in" fo:border="none" fo:keep-with-next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2pt" fo:font-weight="bold" style:font-size-asian="12pt" style:font-weight-asian="bold" style:font-size-complex="12pt"/>
    </style:style>
    <style:style style:name="T7" style:family="text">
      <style:text-properties fo:color="#ef8214" fo:font-size="8pt" style:font-size-asian="8pt" style:font-size-complex="8pt"/>
    </style:style>
    <style:style style:name="T8" style:family="text">
      <style:text-properties fo:color="#ef8214" fo:font-size="11pt" style:font-size-asian="11pt" style:font-size-complex="11pt"/>
    </style:style>
    <style:style style:name="T9" style:family="text">
      <style:text-properties fo:color="#ef8214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ccccc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4pt" style:font-name-asian="Arial1" style:font-size-asian="14pt" style:font-name-complex="Arial1" style:font-size-complex="14pt"/>
    </style:style>
    <style:style style:name="T18" style:family="text">
      <style:text-properties style:font-name="Arial" fo:font-size="16pt" fo:font-style="italic" style:font-name-asian="Arial1" style:font-size-asian="16pt" style:font-style-asian="italic" style:font-name-complex="Arial1" style:font-size-complex="16pt"/>
    </style:style>
    <style:style style:name="T19" style:family="text">
      <style:text-properties style:font-name="Questrial" fo:font-size="11pt" style:font-name-asian="Questrial1" style:font-size-asian="11pt" style:font-name-complex="Questrial1" style:font-size-complex="11pt"/>
    </style:style>
    <style:style style:name="T20" style:family="text">
      <style:text-properties style:font-name="Questrial" fo:font-size="9pt" fo:font-style="italic" style:font-name-asian="Questrial1" style:font-size-asian="9pt" style:font-style-asian="italic" style:font-name-complex="Questrial1" style:font-size-complex="9pt"/>
    </style:style>
    <style:style style:name="T21" style:family="text"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T22" style:family="text">
      <style:text-properties style:font-name="Questrial" fo:font-size="8pt" fo:font-style="italic" fo:font-weight="bold" style:font-name-asian="Questrial1" style:font-size-asian="8pt" style:font-style-asian="italic" style:font-weight-asian="bold" style:font-name-complex="Questrial1" style:font-size-complex="8pt"/>
    </style:style>
    <style:style style:name="T2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p3bxj227br7l"/><text:span text:style-name="T1">Commission d’admission et d’équivalence</text:span></text:p>
      <text:p text:style-name="P20"><text:bookmark text:name="_dalnx7hdrib0"/><text:span text:style-name="T2">□</text:span><text:span text:style-name="T3"> </text:span><text:span text:style-name="T1">admission</text:span><text:span text:style-name="T4"> (cursus non école d’art)</text:span><text:span text:style-name="T1"><text:tab/><text:tab/><text:tab/><text:tab/></text:span><text:span text:style-name="T2">□ </text:span><text:span text:style-name="T1">équivalence </text:span><text:span text:style-name="T4">(cursus école d’art)</text:span></text:p>
      <text:p text:style-name="P24"><text:bookmark text:name="_5mjidzh6rh29"/><text:span text:style-name="T5">Bulletin d’inscription à la session du 1er septembre 2021 <text:s/></text:span></text:p>
      <text:p text:style-name="P3"><text:span text:style-name="T7">+ + + + + + + + + + + + + + + + + + + + + + + + + + + + + + + + + + + + + + + + + + + + + + + + + + + + + + + + + + + + + + + + + + + + + + + + + + + + + + </text:span></text:p>
      <text:p text:style-name="P18"><text:bookmark text:name="_8bzbe130k6kr"/>Demande d’admission en</text:p>
      <text:p text:style-name="P3"><text:span text:style-name="T11">□</text:span><text:span text:style-name="T12"> 2ème année<text:tab/><text:tab/> </text:span><text:span text:style-name="T11">□</text:span><text:span text:style-name="T12"> 3ème année<text:tab/> <text:tab/></text:span><text:span text:style-name="T11">□</text:span><text:span text:style-name="T12"> 4ème année<text:tab/><text:tab/> </text:span><text:span text:style-name="T11">□</text:span><text:span text:style-name="T12"> 5ème année<text:tab/><text:tab/></text:span><text:span text:style-name="T11">□</text:span><text:span text:style-name="T12"> CE2A</text:span></text:p>
      <text:p text:style-name="P1"><text:span text:style-name="T7">+ + + + + + + + + + + + + + + + + + + + + + + + + + + + + + + + + + + + + + + + + + + + + + + + + + + + + + + + + + + + + + + + + + + + + + + + + + + + + +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bookmark text:name="_b4pogi5vssrs"/>Identification du candidat</text:p>
            <text:p text:style-name="P4">Nom (en majuscules) : <text:span text:style-name="T13">...........................................</text:span></text:p>
            <text:p text:style-name="P12">Prénom(s) : <text:span text:style-name="T13">...........................................................</text:span></text:p>
            <text:p text:style-name="P12">Sexe : <text:s text:c="2"/><text:span text:style-name="T14">□ </text:span>Homme <text:s text:c="4"/><text:span text:style-name="T14">□ </text:span>Femme</text:p>
            <text:p text:style-name="P12">Né(e) le (jj/mm/aaaa) :<text:span text:style-name="T13">.............................................</text:span></text:p>
            <text:p text:style-name="P12">A (Ville + département) :<text:span text:style-name="T13">...........................................</text:span></text:p>
            <text:p text:style-name="P12">Pays :<text:span text:style-name="T13">...................................................................</text:span></text:p>
            <text:p text:style-name="P12">Nationalité :<text:span text:style-name="T13">............................................................</text:span></text:p>
            <text:p text:style-name="P12">N°sécurité sociale :<text:span text:style-name="T13">.................................................</text:span></text:p>
            <text:p text:style-name="P18"><text:bookmark text:name="_ju0whmbq5ibr"/>Situation Familiale</text:p>
            <text:p text:style-name="P13"><text:span text:style-name="T14">□ </text:span>Célibataire <text:s text:c="5"/><text:span text:style-name="T14">□ </text:span>Marié <text:s text:c="5"/><text:span text:style-name="T14">□ </text:span>Pacsé <text:s text:c="5"/><text:span text:style-name="T14">□ </text:span>Autre</text:p>
            <text:p text:style-name="P14">Adresse</text:p>
            <text:p text:style-name="P12">N° : <text:span text:style-name="T13">..............</text:span> <text:s/>Rue : <text:span text:style-name="T13">.............................................</text:span></text:p>
            <text:p text:style-name="P12">Code Postal : <text:span text:style-name="T13">....................</text:span> <text:s/>Ville : <text:span text:style-name="T13">..........................</text:span></text:p>
            <text:p text:style-name="P12">tél. fixe : <text:span text:style-name="T13">........................ </text:span>tél. portable : <text:span text:style-name="T13">..................</text:span></text:p>
            <text:p text:style-name="P12">E-mail : <text:span text:style-name="T13">.................................................................</text:span></text:p>
            <text:p text:style-name="P19"><text:bookmark text:name="_qtg16i2rwkjd"/>Identification du tuteur légal</text:p>
            <text:p text:style-name="P12">Nom (en majuscules) : <text:span text:style-name="T13">............................................</text:span></text:p>
            <text:p text:style-name="P12">Prénom : <text:span text:style-name="T13">...............................................................</text:span></text:p>
            <text:p text:style-name="P12">Profession : <text:span text:style-name="T13">..........................................................</text:span></text:p>
            <text:p text:style-name="P14">Adresse</text:p>
            <text:p text:style-name="P4">N° : <text:span text:style-name="T13">..............</text:span> <text:s/>Rue : <text:span text:style-name="T13">.............................................</text:span></text:p>
            <text:p text:style-name="P4">Code Postal : <text:span text:style-name="T13">....................</text:span> <text:s/>Ville : <text:span text:style-name="T13">..........................</text:span></text:p>
            <text:p text:style-name="P4">tél. fixe : <text:span text:style-name="T13">........................ </text:span>tél. portable : <text:span text:style-name="T13">..................</text:span></text:p>
            <text:p text:style-name="P4">E-mail : <text:span text:style-name="T13">................................................................</text:span></text:p>
          </table:table-cell>
          <table:table-cell table:style-name="Table1.A1" office:value-type="string">
            <text:p text:style-name="P18"><text:bookmark text:name="_ansv8nojs620"/>Formation secondaire</text:p>
            <text:p text:style-name="P14">Êtes-vous titulaire du baccalauréat ? <text:span text:style-name="T14">□ </text:span>OUI <text:s text:c="3"/><text:span text:style-name="T14">□ </text:span>NON</text:p>
            <text:p text:style-name="P12">Série du baccalauréat : <text:span text:style-name="T13">...........................................</text:span></text:p>
            <text:p text:style-name="P12">Année d’obtention : <text:s/><text:span text:style-name="T13">................................................</text:span></text:p>
            <text:p text:style-name="P12">N° identifiant étudiant (INE) : <text:s/><text:span text:style-name="T13">..................................</text:span></text:p>
            <text:p text:style-name="P12">Formation / Votre cursus</text:p>
            <text:p text:style-name="P25"><text:bookmark text:name="_nmsz4pxmz05x"/><text:span text:style-name="T8">&gt;</text:span><text:span text:style-name="T15"> 2020/2021- </text:span><text:span text:style-name="T16">Validation de l’année <text:s text:c="2"/></text:span><text:span text:style-name="T17">□ </text:span><text:span text:style-name="T16">OUI <text:s text:c="3"/></text:span><text:span text:style-name="T17">□ </text:span><text:span text:style-name="T16">NON</text:span></text:p>
            <text:p text:style-name="P12">Nom de l’établissement : <text:span text:style-name="T13">.........................................</text:span></text:p>
            <text:p text:style-name="P12">Localisation : <text:span text:style-name="T13">.........................................................</text:span></text:p>
            <text:p text:style-name="P12">Classe ou Niveau : <text:span text:style-name="T13">................................................</text:span></text:p>
            <text:p text:style-name="P12">Filière ou spécialité : <text:span text:style-name="T13">...............................................</text:span></text:p>
            <text:p text:style-name="P26"><text:bookmark text:name="_r8xb3k4frrl4"/><text:span text:style-name="T8">&gt;</text:span><text:span text:style-name="T15"> 2019/2020 - </text:span><text:span text:style-name="T16">Validation de l’année <text:s text:c="2"/></text:span><text:span text:style-name="T17">□ </text:span><text:span text:style-name="T16">OUI <text:s text:c="3"/></text:span><text:span text:style-name="T17">□ </text:span><text:span text:style-name="T16">NON</text:span></text:p>
            <text:p text:style-name="P5">Nom de l’établissement : <text:span text:style-name="T13">.........................................</text:span></text:p>
            <text:p text:style-name="P5">Localisation : <text:span text:style-name="T13">.........................................................</text:span></text:p>
            <text:p text:style-name="P5">Classe ou Niveau : <text:span text:style-name="T13">................................................</text:span></text:p>
            <text:p text:style-name="P5">Filière ou spécialité : <text:span text:style-name="T13">...............................................</text:span></text:p>
            <text:p text:style-name="P5"><text:span text:style-name="T8">&gt;</text:span><text:span text:style-name="T15"> </text:span><text:span text:style-name="T19">2018/2019</text:span><text:span text:style-name="T15"> - </text:span><text:span text:style-name="T16">Validation de l’année </text:span><text:span text:style-name="T17">□ </text:span><text:span text:style-name="T16">OUI <text:s text:c="3"/></text:span><text:span text:style-name="T17">□ </text:span><text:span text:style-name="T16">NON</text:span></text:p>
            <text:p text:style-name="P5">Nom de l’établissement : <text:span text:style-name="T13">.........................................</text:span></text:p>
            <text:p text:style-name="P5">Localisation : <text:span text:style-name="T13">.........................................................</text:span></text:p>
            <text:p text:style-name="P5">Classe ou Niveau : <text:span text:style-name="T13">................................................</text:span></text:p>
            <text:p text:style-name="P5">Filière ou spécialité : <text:span text:style-name="T13">...............................................</text:span></text:p>
            <text:p text:style-name="P5"><text:span text:style-name="T8">&gt;</text:span><text:span text:style-name="T15"> </text:span><text:span text:style-name="T19">2017/2018</text:span><text:span text:style-name="T15"> - </text:span><text:span text:style-name="T16">Validation de l’année</text:span> <text:span text:style-name="T17">□ </text:span><text:span text:style-name="T16">OUI <text:s text:c="3"/></text:span><text:span text:style-name="T17">□ </text:span><text:span text:style-name="T16">NON</text:span></text:p>
            <text:p text:style-name="P5">Nom de l’établissement : <text:span text:style-name="T13">.........................................</text:span></text:p>
            <text:p text:style-name="P5">Localisation : <text:span text:style-name="T13">........................................................;</text:span></text:p>
            <text:p text:style-name="P5">Classe ou Niveau : <text:span text:style-name="T13">................................................</text:span></text:p>
            <text:p text:style-name="P5">Filière ou spécialité : <text:span text:style-name="T13">...............................................</text:span></text:p>
          </table:table-cell>
        </table:table-row>
      </table:table>
      <text:p text:style-name="P4"><text:span text:style-name="T7"><text:s/></text:span></text:p>
      <text:p text:style-name="P6"><text:span text:style-name="T7">+ + + + + + + + + + + + + + + + + + + + + + + + + + + + + + + + + + + + + + + + + + + + + + + + + + + + + + + + + + + + + + + + + + + + + + + + + + + + + + </text:span></text:p>
      <text:p text:style-name="P21"><text:bookmark text:name="_7k8smp4alziw"/><text:span text:style-name="T18">Préférence d’inscription sur le site de : </text:span></text:p>
      <text:p text:style-name="P22"><text:bookmark text:name="_esmvd2nwmzyk"/><text:span text:style-name="T18">□ Dunkerque<text:tab/><text:tab/><text:tab/><text:tab/><text:tab/><text:tab/><text:tab/>□ Tourcoing</text:span></text:p>
      <text:p text:style-name="P15"/>
      <text:p text:style-name="P17"><text:span text:style-name="T23">Le candidat a la possibilité de formuler un vœu prioritaire pour l'un des deux sites de l'Esä, Dunkerque ou Tourcoing.</text:span></text:p>
      <text:p text:style-name="P17"><text:span text:style-name="T23">Cependant, pour des raisons de numerus clausus par site, l'Esä pourrait proposer au candidat une autre affectation.</text:span></text:p>
      <text:p text:style-name="P16"/>
      <text:p text:style-name="P2"><text:span text:style-name="T7">+ + + + + + + + + + + + + + + + + + + + + + + + + + + + + + + + + + + + + + + + + + + + + + + + + + + + + + + + + + + + + + + + + + + + + + + + + + + + + + </text:span></text:p>
      <text:p text:style-name="P8">La présente fiche d’inscription doit être retournée, accompagnée de l’ensemble des pièces justificatives énumérées ci-dessous,</text:p>
      <text:p text:style-name="P8"><text:span text:style-name="T6">pour le 15 août 2021</text:span></text:p>
      <text:p text:style-name="P9"/>
      <text:p text:style-name="P8">à l’adresse suivante :</text:p>
      <text:p text:style-name="P8"><text:span text:style-name="T5">mail de préférence : </text:span><text:a xlink:type="simple" xlink:href="mailto:pauline.florent@esa-n.info" text:style-name="ListLabel_20_1" text:visited-style-name="ListLabel_20_1"><text:span text:style-name="T5">pauline.florent@esa-n.info</text:span></text:a></text:p>
      <text:p text:style-name="P8">sinon par courrier : </text:p>
      <text:p text:style-name="P8"><text:span text:style-name="T5">École Supérieure d’Art NPDC Dunkerque-Tourcoing</text:span></text:p>
      <text:p text:style-name="P8"><text:span text:style-name="T5">Commissions d’admission et d’équivalence 2021</text:span></text:p>
      <text:p text:style-name="P8"><text:soft-page-break/><text:span text:style-name="T5">5 bis rue de l’Esplanade - 59140 DUNKERQUE </text:span></text:p>
      <text:p text:style-name="P8"/>
      <text:p text:style-name="P6"><text:span text:style-name="T7">+ + + + + + + + + + + + + + + + + + + + + + + + + + + + + + + + + + + + + + + + + + + + + + + + + + + + + + + + + + + + + + + + + + + + + + + + + + + + + + </text:span></text:p>
      <text:p text:style-name="P18"><text:bookmark text:name="_ldmab9ls4cbd"/>Pièces obligatoires à joindre à la présente fiche d’inscription</text:p>
      <text:p text:style-name="P18"><text:bookmark text:name="_8tsi9vla31yb"/>Candidats Français</text:p>
      <text:p text:style-name="P8"><text:span text:style-name="T9">&gt;</text:span> copie de votre carte d’identité ou passeport en cours de validité</text:p>
      <text:p text:style-name="P8"><text:span text:style-name="T9">&gt;</text:span> attestation de scolarité en cours confirmée</text:p>
      <text:p text:style-name="P8"><text:span text:style-name="T9">&gt;</text:span> copie des fiches d’évaluations et d’attribution des ECTS pour les années d’études effectuées jusqu’en <text:s text:c="3"/></text:p>
      <text:p text:style-name="P8"><text:s text:c="3"/>2020/2021</text:p>
      <text:p text:style-name="P8"><text:span text:style-name="T9">&gt;</text:span> copie des diplômes obtenus</text:p>
      <text:p text:style-name="P8"><text:span text:style-name="T9">&gt;</text:span> certificat de participation à la journée de préparation à la défense</text:p>
      <text:p text:style-name="P8"/>
      <text:p text:style-name="P6"><text:span text:style-name="T7">+ + + + + + + + + + + + + + + + + + + + + + + + + + + + + + + + + + + + + + + + + + + + + + + + + + + + + + + + + + + + + + + + + + + + + + + + + + + + + + <text:s/></text:span></text:p>
      <text:p text:style-name="P18"><text:bookmark text:name="_kzz2nnrwj4rz"/>Candidats étrangers</text:p>
      <text:p text:style-name="P8"><text:span text:style-name="T9">&gt;</text:span> copie du passeport et/ou du titre de séjour en cours de validité</text:p>
      <text:p text:style-name="P8"><text:span text:style-name="T9">&gt;</text:span> copie des diplômes obtenus, certifiée conforme et traduite par un traducteur assermenté</text:p>
      <text:p text:style-name="P8"><text:span text:style-name="T9">&gt;</text:span> copie des fiches d’évaluations et d’attribution des ECTS pour les années d’études effectuées jusqu’en </text:p>
      <text:p text:style-name="P8"><text:s text:c="3"/>2020/2021</text:p>
      <text:p text:style-name="P8"><text:span text:style-name="T9">&gt;</text:span> test de compréhension du français (TCF) niveau B1 sauf pour l’entrée en année 3 et 5 niveau B2</text:p>
      <text:p text:style-name="P8"/>
      <text:p text:style-name="P6"><text:span text:style-name="T7">+ + + + + + + + + + + + + + + + + + + + + + + + + + + + + + + + + + + + + + + + + + + + + + + + + + + + + + + + + + + + + + + + + + + + + + + + + + + + + + </text:span></text:p>
      <text:p text:style-name="P18"><text:bookmark text:name="_vxziifj4q69c"/>Tout dossier incomplet ne sera pas validé</text:p>
      <text:p text:style-name="P8">Merci de vérifier que toutes les pièces demandées sont annexées à la présente fiche de candid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15%" fo:keep-together="always" fo:keep-with-next="always"/>
      <style:text-properties fo:font-size="16pt" fo:font-style="italic" style:font-size-asian="16pt" style:font-style-asian="italic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15%" fo:text-align="end" style:justify-single-word="false" fo:keep-together="always" fo:keep-with-next="always"/>
      <style:text-properties style:font-name="Questrial" fo:font-family="Questrial" style:font-family-generic="roman" style:font-pitch="variable" fo:font-size="20pt" style:font-name-asian="Questrial1" style:font-family-asian="Questrial" style:font-family-generic-asian="system" style:font-pitch-asian="variable" style:font-size-asian="20pt" style:font-name-complex="Questrial1" style:font-family-complex="Questrial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text-align="end" style:justify-single-word="false" fo:keep-together="always" fo:keep-with-next="always"/>
      <style:text-properties style:font-name="Questrial" fo:font-family="Questrial" style:font-family-generic="roman" style:font-pitch="variable" fo:font-size="12pt" style:font-name-asian="Questrial1" style:font-family-asian="Questrial" style:font-family-generic-asian="system" style:font-pitch-asian="variable" style:font-size-asian="12pt" style:font-name-complex="Questrial1" style:font-family-complex="Quest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ff0000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keep-together="auto" fo:orphans="0" fo:widows="0" fo:padding="0in" fo:border="none" fo:keep-with-next="auto"/>
    </style:style>
    <style:style style:name="MP2" style:family="paragraph" style:parent-style-name="Standard">
      <style:paragraph-properties fo:line-height="115%" fo:text-align="end" style:justify-single-word="false" fo:keep-together="auto" fo:orphans="0" fo:widows="0" fo:padding="0in" fo:border="none" fo:keep-with-next="auto"/>
    </style:style>
    <style:style style:name="MP3" style:family="paragraph" style:parent-style-name="Standard">
      <style:paragraph-properties fo:text-align="end" style:justify-single-word="false" fo:keep-together="auto" fo:orphans="0" fo:widows="0" fo:padding="0in" fo:border="none" fo:keep-with-next="auto"/>
    </style:style>
    <style:style style:name="MP4" style:family="paragraph" style:parent-style-name="Standard">
      <style:paragraph-properties fo:text-align="end" style:justify-single-word="false" fo:keep-together="auto" fo:orphans="0" fo:widows="0" fo:padding="0in" fo:border="none" fo:keep-with-next="auto"/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MT1" style:family="text">
      <style:text-properties fo:color="#ef8214" fo:font-size="8pt" style:font-size-asian="8pt" style:font-size-complex="8pt"/>
    </style:style>
    <style:style style:name="MT2" style:family="text">
      <style:text-properties style:font-name="Questrial" fo:font-size="9pt" fo:font-style="italic" style:font-name-asian="Questrial1" style:font-size-asian="9pt" style:font-style-asian="italic" style:font-name-complex="Questrial1" style:font-size-complex="9pt"/>
    </style:style>
    <style:style style:name="MT3" style:family="text"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MT4" style:family="text">
      <style:text-properties style:font-name="Questrial" fo:font-size="8pt" fo:font-style="italic" fo:font-weight="bold" style:font-name-asian="Questrial1" style:font-size-asian="8pt" style:font-style-asian="italic" style:font-weight-asian="bold" style:font-name-complex="Quest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1.png" text:anchor-type="as-char" svg:width="2.8437in" svg:height="0.9165in" draw:z-index="1"><draw:image xlink:href="Pictures/100002010000081000000299BFAAD3D1EB327736.png" xlink:type="simple" xlink:show="embed" xlink:actuate="onLoad" loext:mime-type="image/png"/></draw:frame></text:p>
      </style:header>
      <style:footer>
        <text:p text:style-name="MP2"><text:span text:style-name="MT1">+ + + + + + + + + + + + + + + + + + + + + + + + + + + + + + + + + + + + + + + + + + + + + + + + + + + + + + + + + + + + + + + + + + + + + + + + + + + + + + <text:s/></text:span><text:span text:style-name="MT2">École Supérieure d’Art du Nord-Pas de Calais/Dunkerque-Tourcoing</text:span></text:p>
        <text:p text:style-name="MP3"><text:span text:style-name="MT2">Site de Dunkerque</text:span><text:span text:style-name="MT3"> / 5 bis <text:s text:c="2"/>rue de l’Esplanade / 59140 Dunkerque / 03 28 63 72 93</text:span></text:p>
        <text:p text:style-name="MP3"><text:span text:style-name="MT2">Site de Tourcoing (siège social)</text:span><text:span text:style-name="MT4"> </text:span><text:span text:style-name="MT3">/ 36 bis <text:s/>rue des Ursulines / 59200 Tourcoing / 03 59 63 43 20</text:span></text:p>
        <text:p text:style-name="MP3"><text:span text:style-name="MT3">info@esa-n.info<text:tab/>www.esa-n.info</text:span></text:p>
        <text:p text:style-name="MP4"/>
        <text:p text:style-name="MP4"/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98" meta:word-count="1210" meta:character-count="6435" meta:non-whitespace-character-count="5230"/>
    <meta:generator>LibreOfficeDev/6.0.5.2$Linux_X86_64 LibreOffice_project/</meta:generator>
  </office:meta>
</office:document-meta>
</file>