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000000012770FBD29AB9A3C114.jpg" manifest:media-type="image/jpeg"/>
  <manifest:file-entry manifest:full-path="Pictures/100000000000080000000150DE4CDD7622AAD8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Questrial" svg:font-family="Quest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Questrial1" svg:font-family="Questria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4792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3.6868in"/>
    </style:style>
    <style:style style:name="Table1.B" style:family="table-column">
      <style:table-column-properties style:column-width="3.7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line-height="150%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00%" fo:keep-together="auto" fo:orphans="0" fo:widows="0" fo:break-before="auto" fo:break-after="auto" fo:padding="0in" fo:border="none" fo:keep-with-next="auto"/>
    </style:style>
    <style:style style:name="P4" style:family="paragraph" style:parent-style-name="Standard">
      <style:paragraph-properties fo:keep-together="auto" fo:orphans="0" fo:widows="0" fo:break-before="auto" fo:break-after="auto" fo:padding="0in" fo:border="none" fo:keep-with-next="auto"/>
      <style:text-properties fo:font-weight="bold" style:font-weight-asian="bold" style:font-weight-complex="bold"/>
    </style:style>
    <style:style style:name="P5" style:family="paragraph" style:parent-style-name="Standard">
      <style:paragraph-properties fo:keep-together="auto" fo:orphans="0" fo:widows="0" fo:break-before="auto" fo:break-after="auto" fo:padding="0in" fo:border="none" fo:keep-with-next="auto"/>
    </style:style>
    <style:style style:name="P6" style:family="paragraph" style:parent-style-name="Standard">
      <style:paragraph-properties fo:keep-together="auto" fo:orphans="0" fo:widows="0" fo:break-before="auto" fo:break-after="auto" fo:padding="0in" fo:border="none" fo:keep-with-next="auto"/>
      <style:text-properties fo:color="#ff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keep-together="auto" fo:orphans="0" fo:widows="0" fo:break-before="auto" fo:break-after="auto" fo:padding="0in" fo:border="none" fo:keep-with-next="auto"/>
    </style:style>
    <style:style style:name="P8" style:family="paragraph" style:parent-style-name="Standard">
      <style:paragraph-properties fo:text-align="start" style:justify-single-word="false" fo:keep-together="auto" fo:orphans="0" fo:widows="0" fo:break-before="auto" fo:break-after="auto" fo:padding="0in" fo:border="none" fo:keep-with-next="auto"/>
    </style:style>
    <style:style style:name="P9" style:family="paragraph" style:parent-style-name="Standard">
      <style:paragraph-properties fo:text-align="end" style:justify-single-word="false" fo:keep-together="auto" fo:orphans="0" fo:widows="0" fo:break-before="auto" fo:break-after="auto" fo:padding="0in" fo:border="none" fo:keep-with-next="auto"/>
    </style:style>
    <style:style style:name="P10" style:family="paragraph" style:parent-style-name="Standard">
      <style:paragraph-properties fo:line-height="100%" fo:text-align="justify" style:justify-single-word="false" fo:break-before="auto" fo:break-after="auto" fo:padding="0.0138in" fo:border="1.5pt solid #ff6600">
        <style:tab-stops>
          <style:tab-stop style:position="3.5209in"/>
          <style:tab-stop style:position="7.25in"/>
        </style:tab-stops>
      </style:paragraph-properties>
    </style:style>
    <style:style style:name="P11" style:family="paragraph" style:parent-style-name="Standard">
      <style:paragraph-properties fo:orphans="0" fo:widows="0" fo:break-before="auto" fo:break-after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line-height="150%" fo:keep-together="auto" fo:orphans="0" fo:widows="0" fo:padding="0in" fo:border="none" fo:keep-with-next="auto"/>
    </style:style>
    <style:style style:name="P15" style:family="paragraph" style:parent-style-name="Standard">
      <style:paragraph-properties fo:line-height="150%" fo:text-align="start" style:justify-single-word="false" fo:keep-together="auto" fo:orphans="0" fo:widows="0" fo:padding="0in" fo:border="none" fo:keep-with-next="auto"/>
    </style:style>
    <style:style style:name="P16" style:family="paragraph" style:parent-style-name="Standard">
      <style:paragraph-properties fo:margin-left="0in" fo:margin-right="0.1252in" fo:orphans="0" fo:widows="0" fo:text-indent="0in" style:auto-text-indent="false" fo:break-before="auto" fo:break-after="auto"/>
    </style:style>
    <style:style style:name="P17" style:family="paragraph" style:parent-style-name="Standard">
      <style:paragraph-properties fo:margin-left="0in" fo:margin-right="0.1252in" fo:orphans="0" fo:widows="0" fo:text-indent="0in" style:auto-text-indent="false" fo:break-before="auto" fo:break-after="auto"/>
      <style:text-properties fo:color="#585858" fo:font-style="italic" style:font-style-asian="italic" style:font-style-complex="italic"/>
    </style:style>
    <style:style style:name="P18" style:family="paragraph" style:parent-style-name="Heading_20_1">
      <style:paragraph-properties fo:line-height="100%" fo:keep-together="auto" fo:orphans="0" fo:widows="0" fo:break-before="auto" fo:break-after="auto" fo:padding="0in" fo:border="none" fo:keep-with-next="auto"/>
    </style:style>
    <style:style style:name="P19" style:family="paragraph" style:parent-style-name="Heading_20_1">
      <style:paragraph-properties fo:line-height="115%" fo:keep-together="auto" fo:orphans="0" fo:widows="0" fo:padding="0in" fo:border="none" fo:keep-with-next="auto"/>
    </style:style>
    <style:style style:name="P20" style:family="paragraph" style:parent-style-name="Heading_20_1">
      <style:paragraph-properties fo:line-height="100%" fo:keep-together="auto" fo:orphans="0" fo:widows="0" fo:padding="0in" fo:border="none" fo:keep-with-next="auto"/>
    </style:style>
    <style:style style:name="P21" style:family="paragraph" style:parent-style-name="Heading_20_1">
      <style:paragraph-properties fo:keep-together="auto" fo:orphans="0" fo:widows="0" fo:padding="0in" fo:border="none" fo:keep-with-next="auto"/>
    </style:style>
    <style:style style:name="P22" style:family="paragraph" style:parent-style-name="Subtitle">
      <style:paragraph-properties fo:line-height="100%" fo:text-align="end" style:justify-single-word="false" fo:keep-together="auto" fo:orphans="0" fo:widows="0" fo:break-before="auto" fo:break-after="auto" fo:padding="0in" fo:border="none" fo:keep-with-next="auto"/>
      <style:text-properties fo:color="#ff0000" fo:font-weight="bold" style:font-weight-asian="bold" style:font-weight-complex="bold"/>
    </style:style>
    <style:style style:name="P23" style:family="paragraph" style:parent-style-name="Subtitle">
      <style:paragraph-properties fo:line-height="100%" fo:text-align="end" style:justify-single-word="false" fo:keep-together="auto" fo:orphans="0" fo:widows="0" fo:break-before="auto" fo:break-after="auto" fo:padding="0in" fo:border="none" fo:keep-with-next="auto"/>
    </style:style>
    <style:style style:name="P24" style:family="paragraph" style:parent-style-name="Subtitle">
      <style:paragraph-properties fo:line-height="115%" fo:text-align="start" style:justify-single-word="false" fo:keep-together="auto" fo:orphans="0" fo:widows="0" fo:padding="0in" fo:border="none" fo:keep-with-next="auto"/>
    </style:style>
    <style:style style:name="P25" style:family="paragraph" style:parent-style-name="Subtitle">
      <style:paragraph-properties fo:text-align="start" style:justify-single-word="false" fo:keep-together="auto" fo:orphans="0" fo:widows="0" fo:padding="0in" fo:border="none" fo:keep-with-next="auto"/>
    </style:style>
    <style:style style:name="P26" style:family="paragraph" style:parent-style-name="Title" style:master-page-name="Standard">
      <style:paragraph-properties fo:margin-left="0in" fo:margin-right="0in" fo:line-height="115%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7" style:family="paragraph" style:parent-style-name="Title">
      <style:paragraph-properties fo:line-height="115%" fo:text-align="start" style:justify-single-word="false" fo:keep-together="auto" fo:orphans="0" fo:widows="0" fo:break-before="auto" fo:break-after="auto" fo:padding="0in" fo:border="none" fo:keep-with-next="auto"/>
    </style:style>
    <style:style style:name="P28" style:family="paragraph" style:parent-style-name="Title">
      <style:paragraph-properties fo:text-align="start" style:justify-single-word="false" fo:keep-together="auto" fo:orphans="0" fo:widows="0" fo:break-before="auto" fo:break-after="auto" fo:keep-with-next="auto"/>
      <style:text-properties style:font-name="Arial" fo:font-size="16pt" fo:font-style="italic" style:font-name-asian="Arial1" style:font-size-asian="16pt" style:font-style-asian="italic" style:font-name-complex="Arial1" style:font-size-complex="16pt" style:font-style-complex="italic"/>
    </style:style>
    <style:style style:name="P29" style:family="paragraph" style:parent-style-name="Title">
      <style:paragraph-properties fo:text-align="start" style:justify-single-word="false" fo:keep-together="auto" fo:orphans="0" fo:widows="0" fo:break-before="auto" fo:break-after="auto" fo:keep-with-next="auto"/>
    </style:style>
    <style:style style:name="P30" style:family="paragraph" style:parent-style-name="Title">
      <style:paragraph-properties fo:margin-left="0in" fo:margin-right="0in" fo:text-align="start" style:justify-single-word="false" fo:keep-together="auto" fo:orphans="0" fo:widows="0" fo:text-indent="0.5in" style:auto-text-indent="false" fo:break-before="auto" fo:break-after="auto" fo:keep-with-next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ef8214" fo:font-size="8pt" style:font-size-asian="8pt" style:font-size-complex="8pt"/>
    </style:style>
    <style:style style:name="T10" style:family="text">
      <style:text-properties fo:color="#ef8214" fo:font-size="11pt" style:font-size-asian="11pt" style:font-size-complex="11pt"/>
    </style:style>
    <style:style style:name="T11" style:family="text">
      <style:text-properties fo:color="#ef8214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text-position="super 58%" fo:font-size="9pt" style:font-size-asian="9pt" style:font-size-complex="9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cccccc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Arial" fo:font-size="10pt" style:font-name-asian="Arial1" style:font-size-asian="10pt" style:font-name-complex="Arial1" style:font-size-complex="10pt"/>
    </style:style>
    <style:style style:name="T21" style:family="text">
      <style:text-properties style:font-name="Arial" fo:font-size="14pt" style:font-name-asian="Arial1" style:font-size-asian="14pt" style:font-name-complex="Arial1" style:font-size-complex="14pt"/>
    </style:style>
    <style:style style:name="T22" style:family="text">
      <style:text-properties style:font-name="Arial" fo:font-size="16pt" fo:font-style="italic" style:font-name-asian="Arial1" style:font-size-asian="16pt" style:font-style-asian="italic" style:font-name-complex="Arial1" style:font-size-complex="16pt" style:font-style-complex="italic"/>
    </style:style>
    <style:style style:name="T23" style:family="text">
      <style:text-properties style:font-name="Questrial" fo:font-size="11pt" style:font-name-asian="Questrial1" style:font-size-asian="11pt" style:font-name-complex="Questrial1" style:font-size-complex="11pt"/>
    </style:style>
    <style:style style:name="T24" style:family="text">
      <style:text-properties style:font-name="Questrial" fo:font-size="8pt" fo:font-style="italic" style:font-name-asian="Questrial1" style:font-size-asian="8pt" style:font-style-asian="italic" style:font-name-complex="Questrial1" style:font-size-complex="8pt" style:font-style-complex="italic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p3bxj227br7l"/><text:span text:style-name="T1">COMMISSION D’ADMISSION ET D’ÉQUIVALENCE</text:span></text:p>
      <text:p text:style-name="P27"><text:bookmark text:name="_dalnx7hdrib0"/><text:span text:style-name="T3">□</text:span><text:span text:style-name="T4"> <text:s/></text:span><text:span text:style-name="T5">équivalence</text:span><text:span text:style-name="T2"> </text:span><text:span text:style-name="T6"><text:s/>(cursus non école d’art)</text:span><text:span text:style-name="T2"><text:tab/><text:tab/><text:tab/><text:tab/></text:span><text:span text:style-name="T3">□ </text:span><text:span text:style-name="T5">admission</text:span><text:span text:style-name="T2"> </text:span><text:span text:style-name="T6">(cursus école d’art)</text:span></text:p>
      <text:p text:style-name="P22"><text:bookmark text:name="_5tlcblk2g4cl"/></text:p>
      <text:p text:style-name="P23"><text:bookmark text:name="_5mjidzh6rh29"/><text:span text:style-name="T7">Bulletin d’inscription à la session du mardi 28 avril 2026 <text:s/></text:span></text:p>
      <text:p text:style-name="P3"><text:span text:style-name="T9">+ + + + + + + + + + + + + + + + + + + + + + + + + + + + + + + + + + + + + + + + + + + + + + + + + + + + + + + + + + + + + + + + + + + + + + + + + + + + + + </text:span></text:p>
      <text:p text:style-name="P18"><text:bookmark text:name="_8bzbe130k6kr"/>Demande d’admission en</text:p>
      <text:p text:style-name="P3"><text:span text:style-name="T13">□</text:span><text:span text:style-name="T14"> 2</text:span><text:span text:style-name="T15">e</text:span><text:span text:style-name="T14"> année<text:tab/><text:tab/> </text:span><text:span text:style-name="T13">□</text:span><text:span text:style-name="T14"> 3</text:span><text:span text:style-name="T15">e</text:span><text:span text:style-name="T14"> année<text:tab/> <text:tab/></text:span><text:span text:style-name="T13">□</text:span><text:span text:style-name="T14"> 4</text:span><text:span text:style-name="T15">e</text:span><text:span text:style-name="T14"> année<text:tab/><text:tab/> </text:span><text:span text:style-name="T13">□</text:span><text:span text:style-name="T14"> 5</text:span><text:span text:style-name="T15">e</text:span><text:span text:style-name="T14"> année<text:tab/> <text:s text:c="9"/></text:span><text:span text:style-name="T13">□ </text:span><text:span text:style-name="T14">double cursus</text:span></text:p>
      <text:p text:style-name="P3"><text:span text:style-name="T9">+ + + + + + + + + + + + + + + + + + + + + + + + + + + + + + + + + + + + + + + + + + + + + + + + + + + + + + + + + + + + + + + + + + + + + + + + + + + + + +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<text:bookmark text:name="_b4pogi5vssrs"/>Identification du·de la candidat·e</text:p>
            <text:p text:style-name="P1"><text:span text:style-name="T16">État civil renseigné sur votre pièce d’identité <text:s/>:</text:span></text:p>
            <text:p text:style-name="P14">Nom (en majuscules) : <text:span text:style-name="T17">...........................................</text:span></text:p>
            <text:p text:style-name="P12">Prénom(s) : <text:span text:style-name="T17">...........................................................</text:span></text:p>
            <text:p text:style-name="P12"><text:s/><text:span text:style-name="T18">□ </text:span>Homme <text:s text:c="4"/><text:span text:style-name="T18">□ </text:span>Femme</text:p>
            <text:p text:style-name="P12">Né·e le (jj/mm/aaaa) :<text:span text:style-name="T17">.............................................</text:span></text:p>
            <text:p text:style-name="P12">À (Ville + département) :<text:span text:style-name="T17">...........................................</text:span></text:p>
            <text:p text:style-name="P12">Pays :<text:span text:style-name="T17">...................................................................</text:span></text:p>
            <text:p text:style-name="P12">Nationalité :<text:span text:style-name="T17">............................................................</text:span></text:p>
            <text:p text:style-name="P12">N°sécurité sociale :<text:span text:style-name="T17">.................................................</text:span></text:p>
            <text:p text:style-name="P20"><text:bookmark text:name="_ju0whmbq5ibr"/>Situation Familiale</text:p>
            <text:p text:style-name="P13"><text:span text:style-name="T18">□ </text:span>Célibataire <text:s text:c="5"/><text:span text:style-name="T18">□ </text:span>Marié·e <text:s text:c="5"/><text:span text:style-name="T18">□ </text:span>Pacsé·e <text:s text:c="5"/><text:span text:style-name="T18">□ </text:span>Autre</text:p>
            <text:p text:style-name="P13">Adresse</text:p>
            <text:p text:style-name="P12">N° : <text:span text:style-name="T17">..............</text:span> <text:s/>Rue : <text:span text:style-name="T17">.............................................</text:span></text:p>
            <text:p text:style-name="P12">Code Postal : <text:span text:style-name="T17">....................</text:span> <text:s/>Ville : <text:span text:style-name="T17">..........................</text:span></text:p>
            <text:p text:style-name="P12">tél. fixe : <text:span text:style-name="T17">........................ </text:span>tél. portable : <text:span text:style-name="T17">..................</text:span></text:p>
            <text:p text:style-name="P12">E-mail : <text:span text:style-name="T17">.................................................................</text:span></text:p>
            <text:p text:style-name="P21"><text:bookmark text:name="_qtg16i2rwkjd"/>Identification du·de la tuteur·rice légal·e</text:p>
            <text:p text:style-name="P12">Nom (en majuscules) : <text:span text:style-name="T17">............................................</text:span></text:p>
            <text:p text:style-name="P12">Prénom : <text:span text:style-name="T17">...............................................................</text:span></text:p>
            <text:p text:style-name="P12">Profession : <text:span text:style-name="T17">..........................................................</text:span></text:p>
            <text:p text:style-name="P13">Adresse</text:p>
            <text:p text:style-name="P14">N° : <text:span text:style-name="T17">..............</text:span> <text:s/>Rue : <text:span text:style-name="T17">.............................................</text:span></text:p>
            <text:p text:style-name="P14">Code Postal : <text:span text:style-name="T17">....................</text:span> <text:s/>Ville : <text:span text:style-name="T17">..........................</text:span></text:p>
            <text:p text:style-name="P14">tél. fixe : <text:span text:style-name="T17">........................ </text:span>tél. portable : <text:span text:style-name="T17">..................</text:span></text:p>
            <text:p text:style-name="P14">E-mail : <text:span text:style-name="T17">................................................................</text:span></text:p>
          </table:table-cell>
          <table:table-cell table:style-name="Table1.A1" office:value-type="string">
            <text:p text:style-name="P20"><text:bookmark text:name="_ansv8nojs620"/>Formation secondaire</text:p>
            <text:p text:style-name="P13">Êtes-vous titulaire du baccalauréat ? <text:span text:style-name="T18">□ </text:span>OUI <text:s text:c="3"/><text:span text:style-name="T18">□ </text:span>NON</text:p>
            <text:p text:style-name="P12">Série du baccalauréat : <text:span text:style-name="T17">...........................................</text:span></text:p>
            <text:p text:style-name="P12">Année d’obtention : <text:s/><text:span text:style-name="T17">................................................</text:span></text:p>
            <text:p text:style-name="P12">N° identifiant étudiant·e (INE) : <text:s/><text:span text:style-name="T17">..................................</text:span></text:p>
            <text:p text:style-name="P12">Formation / Votre cursus</text:p>
            <text:p text:style-name="P24"><text:bookmark text:name="_nmsz4pxmz05x"/><text:span text:style-name="T10">&gt;</text:span><text:span text:style-name="T19"> 2025/2026- </text:span><text:span text:style-name="T20">Validation de l’année <text:s text:c="2"/></text:span><text:span text:style-name="T21">□ </text:span><text:span text:style-name="T20">OUI <text:s text:c="3"/></text:span><text:span text:style-name="T21">□ </text:span><text:span text:style-name="T20">NON</text:span></text:p>
            <text:p text:style-name="P12">Nom de l’établissement : <text:span text:style-name="T17">.........................................</text:span></text:p>
            <text:p text:style-name="P12">Localisation : <text:span text:style-name="T17">.........................................................</text:span></text:p>
            <text:p text:style-name="P12">Classe ou Niveau : <text:span text:style-name="T17">................................................</text:span></text:p>
            <text:p text:style-name="P12">Filière ou spécialité : <text:span text:style-name="T17">...............................................</text:span></text:p>
            <text:p text:style-name="P25"><text:bookmark text:name="_r8xb3k4frrl4"/><text:span text:style-name="T10">&gt;</text:span><text:span text:style-name="T19"> 2024/2025 - </text:span><text:span text:style-name="T20">Validation de l’année <text:s text:c="2"/></text:span><text:span text:style-name="T21">□ </text:span><text:span text:style-name="T20">OUI <text:s text:c="3"/></text:span><text:span text:style-name="T21">□ </text:span><text:span text:style-name="T20">NON</text:span></text:p>
            <text:p text:style-name="P15">Nom de l’établissement : <text:span text:style-name="T17">.........................................</text:span></text:p>
            <text:p text:style-name="P15">Localisation : <text:span text:style-name="T17">.........................................................</text:span></text:p>
            <text:p text:style-name="P15">Classe ou Niveau : <text:span text:style-name="T17">................................................</text:span></text:p>
            <text:p text:style-name="P15">Filière ou spécialité : <text:span text:style-name="T17">...............................................</text:span></text:p>
            <text:p text:style-name="P15"><text:span text:style-name="T10">&gt;</text:span><text:span text:style-name="T19"> </text:span><text:span text:style-name="T23">2023/2024</text:span><text:span text:style-name="T19"> - </text:span><text:span text:style-name="T20">Validation de l’année </text:span><text:span text:style-name="T21">□ </text:span><text:span text:style-name="T20">OUI <text:s text:c="3"/></text:span><text:span text:style-name="T21">□ </text:span><text:span text:style-name="T20">NON</text:span></text:p>
            <text:p text:style-name="P15">Nom de l’établissement : <text:span text:style-name="T17">.........................................</text:span></text:p>
            <text:p text:style-name="P15">Localisation : <text:span text:style-name="T17">.........................................................</text:span></text:p>
            <text:p text:style-name="P15">Classe ou Niveau : <text:span text:style-name="T17">................................................</text:span></text:p>
            <text:p text:style-name="P15">Filière ou spécialité : <text:span text:style-name="T17">...............................................</text:span></text:p>
            <text:p text:style-name="P15"/>
          </table:table-cell>
        </table:table-row>
      </table:table>
      <text:p text:style-name="P28"><text:bookmark text:name="_g49r0dqouuku"/></text:p>
      <text:p text:style-name="P29"><text:bookmark text:name="_7k8smp4alziw"/><text:span text:style-name="T22">Préférence d’inscription sur le site de : </text:span></text:p>
      <text:p text:style-name="P30"><text:bookmark text:name="_esmvd2nwmzyk"/><text:span text:style-name="T22">□ Dunkerque<text:tab/><text:tab/><text:tab/><text:tab/><text:tab/><text:tab/><text:tab/>□ Tourcoing</text:span></text:p>
      <text:p text:style-name="Standard"/>
      <text:p text:style-name="P16"/>
      <text:p text:style-name="P10"><text:span text:style-name="T25">Le·la candidat·e a la possibilité de formuler un vœu prioritaire pour l'un des deux sites de l'Esä, Dunkerque ou Tourcoing.</text:span></text:p>
      <text:p text:style-name="P10"><text:span text:style-name="T25">Cependant, pour des raisons de numerus clausus par site, l'Esä pourrait proposer au·à la candidat·e une autre affectation.</text:span></text:p>
      <text:p text:style-name="P17"/>
      <text:p text:style-name="P11"><text:span text:style-name="T9">+ + + + + + + + + + + + + + + + + + + + + + + + + + + + + + + + + + + + + + + + + + + + + + + + + + + + + + + + + + + + + + + + + + + + + + + + + + + + + + </text:span></text:p>
      <text:p text:style-name="P4"/>
      <text:p text:style-name="P5"><text:span text:style-name="T25">La présente fiche d’inscription doit être retournée, accompagnée de l’ensemble des pièces justificatives énumérées ci-dessous, ainsi que votre portfolio </text:span></text:p>
      <text:p text:style-name="P5"><text:span text:style-name="T8">pour le 1er avril 2026</text:span></text:p>
      <text:p text:style-name="P6"/>
      <text:p text:style-name="P5">à l’adresse suivante :</text:p>
      <text:p text:style-name="P5"><text:a xlink:type="simple" xlink:href="mailto:pauline.florent@esa-n.info" text:style-name="ListLabel_20_1" text:visited-style-name="ListLabel_20_1"><text:span text:style-name="T8">pauline.florent@esa-n.info</text:span></text:a></text:p>
      <text:p text:style-name="P5"/>
      <text:p text:style-name="P7"><text:soft-page-break/><text:span text:style-name="T9">+ + + + + + + + + + + + + + + + + + + + + + + + + + + + + + + + + + + + + + + + + + + + + + + + + + + + + + + + + + + + + + + + + + + + + + + + + + + + + + </text:span></text:p>
      <text:p text:style-name="P18"><text:bookmark text:name="_azu7jko0jw0j"/></text:p>
      <text:p text:style-name="P18"><text:bookmark text:name="_ldmab9ls4cbd"/>Pièces obligatoires à joindre à la présente fiche d’inscription</text:p>
      <text:p text:style-name="P18"><text:bookmark text:name="_8tsi9vla31yb"/>Candidat·es français·es</text:p>
      <text:p text:style-name="P2"><text:span text:style-name="T11">&gt;</text:span> Portfolio et<text:span text:style-name="T11"> </text:span>lettre de motivation</text:p>
      <text:p text:style-name="P5"><text:span text:style-name="T11">&gt;</text:span> copie de votre carte d’identité ou passeport en cours de validité</text:p>
      <text:p text:style-name="P5"><text:span text:style-name="T11">&gt;</text:span> attestation de scolarité en cours confirmée</text:p>
      <text:p text:style-name="P5"><text:span text:style-name="T11">&gt;</text:span> copie des fiches d’évaluations et d’attribution des ECTS pour les années d’études effectuées jusqu’en 2025/2026</text:p>
      <text:p text:style-name="P5"><text:span text:style-name="T11">&gt;</text:span> copie des diplômes obtenus</text:p>
      <text:p text:style-name="P5"><text:span text:style-name="T11">&gt;</text:span> certificat de participation à la Journée de préparation à la défense</text:p>
      <text:p text:style-name="P5"/>
      <text:p text:style-name="P7"><text:span text:style-name="T9">+ + + + + + + + + + + + + + + + + + + + + + + + + + + + + + + + + + + + + + + + + + + + + + + + + + + + + + + + + + + + + + + + + + + + + + + + + + + + + + <text:s/></text:span></text:p>
      <text:p text:style-name="P18"><text:bookmark text:name="_72zf4qvbvsje"/></text:p>
      <text:p text:style-name="P18"><text:bookmark text:name="_kzz2nnrwj4rz"/>Candidat·es étranger·ères</text:p>
      <text:p text:style-name="P2"><text:span text:style-name="T11">&gt;</text:span> Portfolio et<text:span text:style-name="T11"> </text:span>lettre de motivation</text:p>
      <text:p text:style-name="P5"><text:span text:style-name="T11">&gt;</text:span> copie du passeport et/ou du titre de séjour en cours de validité</text:p>
      <text:p text:style-name="P5"><text:span text:style-name="T11">&gt;</text:span> copie des diplômes obtenus, certifiée conforme et traduite par un·e traducteur·rice assermenté·e</text:p>
      <text:p text:style-name="P5"><text:span text:style-name="T11">&gt;</text:span> copie des fiches d’évaluations et d’attribution des ECTS <text:s/>(European credits transfer system) pour les années d’études effectuées jusqu’en 2025/2026</text:p>
      <text:p text:style-name="P5"><text:span text:style-name="T11">&gt;</text:span> test de compréhension du français (TCF) niveau B2 minimum</text:p>
      <text:p text:style-name="P5"/>
      <text:p text:style-name="P7"><text:span text:style-name="T9">+ + + + + + + + + + + + + + + + + + + + + + + + + + + + + + + + + + + + + + + + + + + + + + + + + + + + + + + + + + + + + + + + + + + + + + + + + + + + + + </text:span></text:p>
      <text:p text:style-name="P18"><text:bookmark text:name="_vxziifj4q69c"/>Tout dossier incomplet ne sera pas validé</text:p>
      <text:p text:style-name="P5">Merci de vérifier que toutes les pièces demandées sont annexées à la présente fiche de candid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Questrial" svg:font-family="Quest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estrial1" svg:font-family="Questria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fr" fo:country="F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15%" fo:keep-together="always" fo:break-before="auto" fo:break-after="auto" fo:keep-with-next="always"/>
      <style:text-properties fo:font-size="16pt" fo:font-style="italic" style:font-size-asian="16pt" style:font-style-asian="italic" style:font-size-complex="16pt" style:font-style-complex="italic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15%" fo:text-align="end" style:justify-single-word="false" fo:keep-together="always" fo:break-before="auto" fo:break-after="auto" fo:keep-with-next="always"/>
      <style:text-properties style:font-name="Questrial" fo:font-family="Questrial" style:font-family-generic="roman" style:font-pitch="variable" fo:font-size="20pt" style:font-name-asian="Questrial1" style:font-family-asian="Questrial" style:font-family-generic-asian="system" style:font-pitch-asian="variable" style:font-size-asian="20pt" style:font-name-complex="Questrial1" style:font-family-complex="Questrial" style:font-family-generic-complex="system" style:font-pitch-complex="variable" style:font-size-complex="20pt"/>
    </style:style>
    <style:style style:name="Subtitle" style:family="paragraph" style:parent-style-name="normal" style:next-style-name="Standard" style:default-outline-level="" style:class="chapter">
      <style:paragraph-properties fo:text-align="end" style:justify-single-word="false" fo:keep-together="always" fo:break-before="auto" fo:break-after="auto" fo:keep-with-next="always"/>
      <style:text-properties style:font-name="Questrial" fo:font-family="Questrial" style:font-family-generic="roman" style:font-pitch="variable" fo:font-size="12pt" style:font-name-asian="Questrial1" style:font-family-asian="Questrial" style:font-family-generic-asian="system" style:font-pitch-asian="variable" style:font-size-asian="12pt" style:font-name-complex="Questrial1" style:font-family-complex="Questrial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keep-together="auto" fo:orphans="0" fo:widows="0" fo:break-before="auto" fo:break-after="auto" fo:padding="0in" fo:border="none" fo:keep-with-next="auto"/>
    </style:style>
    <style:style style:name="MP2" style:family="paragraph" style:parent-style-name="Standard">
      <style:paragraph-properties fo:text-align="start" style:justify-single-word="false" fo:keep-together="auto" fo:orphans="0" fo:widows="0" fo:break-before="auto" fo:break-after="auto" fo:padding="0in" fo:border="none" fo:keep-with-next="auto"/>
    </style:style>
    <style:style style:name="MP3" style:family="paragraph" style:parent-style-name="Standard">
      <style:paragraph-properties fo:text-align="end" style:justify-single-word="false" fo:keep-together="auto" fo:orphans="0" fo:widows="0" fo:break-before="auto" fo:break-after="auto" fo:padding="0in" fo:border="none" fo:keep-with-next="auto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2.jpg" text:anchor-type="as-char" svg:width="5.6429in" svg:height="0.9165in" draw:z-index="1"><draw:image xlink:href="Pictures/100000000000080000000150DE4CDD7622AAD800.jpg" xlink:type="simple" xlink:show="embed" xlink:actuate="onLoad" loext:mime-type="image/jpeg"/></draw:frame></text:p>
      </style:header>
      <style:footer>
        <text:p text:style-name="MP2"><draw:frame draw:style-name="Mfr1" draw:name="image1.jpg" text:anchor-type="as-char" svg:width="7.4791in" svg:height="0.9689in" draw:z-index="3"><draw:image xlink:href="Pictures/10000000000008000000012770FBD29AB9A3C114.jpg" xlink:type="simple" xlink:show="embed" xlink:actuate="onLoad" loext:mime-type="image/jpeg"/></draw:frame></text:p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85" meta:word-count="975" meta:character-count="5550" meta:non-whitespace-character-count="4576"/>
    <meta:generator>LibreOfficeDev/6.0.5.2$Linux_X86_64 LibreOffice_project/</meta:generator>
  </office:meta>
</office:document-meta>
</file>