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12770FBD29AB9A3C114.jpg" manifest:media-type="image/jpeg"/>
  <manifest:file-entry manifest:full-path="Pictures/100000000000080000000150DE4CDD7622AAD8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4819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741in"/>
    </style:style>
    <style:style style:name="Table1.B" style:family="table-column">
      <style:table-column-properties style:column-width="3.7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</style:style>
    <style:style style:name="P2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  <style:text-properties fo:color="#585858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4" style:family="paragraph" style:parent-style-name="Standard">
      <style:paragraph-properties fo:line-height="100%" fo:text-align="center" style:justify-single-word="false" fo:keep-together="auto" fo:orphans="0" fo:widows="0" fo:break-before="auto" fo:break-after="auto" fo:padding="0in" fo:border="none" fo:keep-with-next="auto"/>
    </style:style>
    <style:style style:name="P5" style:family="paragraph" style:parent-style-name="Standard">
      <style:paragraph-properties fo:line-height="100%" fo:text-align="end" style:justify-single-word="false" fo:keep-together="auto" fo:orphans="0" fo:widows="0" fo:break-before="auto" fo:break-after="auto" fo:padding="0in" fo:border="none" fo:keep-with-next="auto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break-before="auto" fo:break-after="auto"/>
      <style:text-properties fo:color="#585858" fo:font-style="italic" style:font-style-asian="italic" style:font-style-complex="italic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line-height="150%" fo:text-indent="0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break-before="auto" fo:break-after="auto" fo:padding="0.0138in" fo:border="1.5pt solid #ff6600">
        <style:tab-stops>
          <style:tab-stop style:position="3.5209in"/>
          <style:tab-stop style:position="7.25in"/>
        </style:tab-stops>
      </style:paragraph-properties>
    </style:style>
    <style:style style:name="P12" style:family="paragraph" style:parent-style-name="Standard">
      <style:paragraph-properties fo:margin-left="0in" fo:margin-right="0in" fo:line-height="15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line-height="150%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indent="0in" style:auto-text-indent="false" fo:padding="0in" fo:border="none"/>
      <style:text-properties fo:color="#cccccc"/>
    </style:style>
    <style:style style:name="P15" style:family="paragraph" style:parent-style-name="Standard">
      <style:paragraph-properties fo:margin-left="0in" fo:margin-right="0.1252in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1252in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7" style:family="paragraph" style:parent-style-name="Heading_20_1">
      <style:paragraph-properties fo:margin-left="0in" fo:margin-right="0in" fo:line-height="150%" fo:keep-together="auto" fo:orphans="0" fo:widows="0" fo:text-indent="0in" style:auto-text-indent="false" fo:padding="0in" fo:border="none" fo:keep-with-next="auto"/>
    </style:style>
    <style:style style:name="P18" style:family="paragraph" style:parent-style-name="Heading_20_1">
      <style:paragraph-properties fo:margin-left="0in" fo:margin-right="0in" fo:line-height="150%" fo:text-indent="0in" style:auto-text-indent="false" fo:padding="0in" fo:border="none"/>
    </style:style>
    <style:style style:name="P19" style:family="paragraph" style:parent-style-name="Heading_20_1">
      <style:paragraph-properties fo:break-before="auto" fo:break-after="auto"/>
    </style:style>
    <style:style style:name="P20" style:family="paragraph" style:parent-style-name="Title">
      <style:paragraph-properties fo:margin-left="0in" fo:margin-right="0in" fo:text-align="start" style:justify-single-word="false" fo:text-indent="0in" style:auto-text-indent="false" fo:break-before="auto" fo:break-after="auto"/>
    </style:style>
    <style:style style:name="P21" style:family="paragraph" style:parent-style-name="Title">
      <style:paragraph-properties fo:margin-left="0in" fo:margin-right="0in" fo:text-align="start" style:justify-single-word="false" fo:text-indent="0.5in" style:auto-text-indent="false" fo:break-before="auto" fo:break-after="auto"/>
    </style:style>
    <style:style style:name="P22" style:family="paragraph" style:parent-style-name="Title">
      <style:paragraph-properties fo:text-align="start" style:justify-single-word="false" fo:keep-together="auto" fo:orphans="0" fo:widows="0" fo:break-before="auto" fo:break-after="auto" fo:padding="0in" fo:border="none" fo:keep-with-next="auto"/>
    </style:style>
    <style:style style:name="P23" style:family="paragraph" style:parent-style-name="Title" style:master-page-name="Standard">
      <style:paragraph-properties fo:text-align="start" style:justify-single-word="false" style:page-number="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style:font-name="Questrial" fo:font-size="12pt" fo:font-weight="bold" style:font-name-asian="Questrial1" style:font-size-asian="12pt" style:font-weight-asian="bold" style:font-name-complex="Questrial1" style:font-size-complex="12pt" style:font-weight-complex="bold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585858" fo:font-style="italic" style:font-style-asian="italic" style:font-style-complex="italic"/>
    </style:style>
    <style:style style:name="T5" style:family="text">
      <style:text-properties fo:color="#ef8214" fo:font-size="8pt" style:font-size-asian="8pt" style:font-size-complex="8pt"/>
    </style:style>
    <style:style style:name="T6" style:family="text">
      <style:text-properties fo:color="#ef8214"/>
    </style:style>
    <style:style style:name="T7" style:family="text">
      <style:text-properties fo:color="#ef8214" style:font-name="Questrial" fo:font-size="11pt" style:font-name-asian="Questrial1" style:font-size-asian="11pt" style:font-name-complex="Questrial1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ccccc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Questrial" fo:font-size="11pt" style:font-name-asian="Questrial1" style:font-size-asian="11pt" style:font-name-complex="Questrial1" style:font-size-complex="11pt"/>
    </style:style>
    <style:style style:name="T12" style:family="text">
      <style:text-properties style:font-name="Questrial" fo:font-size="8pt" fo:font-style="italic" style:font-name-asian="Questrial1" style:font-size-asian="8pt" style:font-style-asian="italic" style:font-name-complex="Questrial1" style:font-size-complex="8pt" style:font-style-complex="italic"/>
    </style:style>
    <style:style style:name="T13" style:family="text">
      <style:text-properties style:font-name="Arial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434343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evsdyptz01i2"/><text:span text:style-name="T1">Concours d’entrée en première année</text:span></text:p>
      <text:p text:style-name="P1"><text:span text:style-name="T2">Bulletin d’inscription à la session d’avril 2026</text:span></text:p>
      <text:p text:style-name="P1"><text:span text:style-name="T2">(épreuve écrite : 27 avril / épreuve orale : 29 ou 30 avril 2026 <text:s/>)</text:span></text:p>
      <text:p text:style-name="P1"><text:span text:style-name="T4"><text:s/>Formulaire à remplir uniquement pour les candidat·es non éligible à parcoursup.</text:span></text:p>
      <text:p text:style-name="P6"><text:span text:style-name="T5"><text:s/>+ + + + + + + + + + + + + + + + + + + + + + + + + + + + + + + + + + + + + + + + + + + + + + + + + + + + + + + + + + + + + + + + + + + + + + + + + + + + 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bookmark text:name="_a4szw25k5m7n"/>Identification du·de la candidat·e</text:p>
            <text:p text:style-name="P9"><text:span text:style-name="T8">Etat civil renseigné sur votre pièce d’identité <text:s/>:</text:span></text:p>
            <text:p text:style-name="P12">Nom (en majuscules) :<text:span text:style-name="T9">............................................</text:span></text:p>
            <text:p text:style-name="P12">Prénom(s) : <text:span text:style-name="T9">...........................................................</text:span></text:p>
            <text:p text:style-name="P12"><text:span text:style-name="T10">□ </text:span>Homme <text:s text:c="4"/><text:span text:style-name="T10">□ </text:span>Femme <text:s text:c="3"/></text:p>
            <text:p text:style-name="P12">Né(e) le (jj/mm/aaaa) :<text:span text:style-name="T9">.............................................</text:span></text:p>
            <text:p text:style-name="P12">A (Ville + département) :<text:span text:style-name="T9">...........................................</text:span></text:p>
            <text:p text:style-name="P13"><text:span text:style-name="T9">...............................................................................</text:span></text:p>
            <text:p text:style-name="P12">Pays :<text:span text:style-name="T9">...................................................................</text:span></text:p>
            <text:p text:style-name="P12">Nationalité :<text:span text:style-name="T9">............................................................</text:span></text:p>
            <text:p text:style-name="P12">N°sécurité sociale :<text:span text:style-name="T9">.................................................</text:span></text:p>
            <text:p text:style-name="P12">Adresse</text:p>
            <text:p text:style-name="P12">N° : <text:span text:style-name="T9">..............</text:span> <text:s/>Rue : <text:span text:style-name="T9">.............................................</text:span></text:p>
            <text:p text:style-name="P13"><text:span text:style-name="T9">...............................................................................</text:span></text:p>
            <text:p text:style-name="P12">Code Postal : <text:span text:style-name="T9">....................</text:span> <text:s/>Ville : <text:span text:style-name="T9">..........................</text:span></text:p>
            <text:p text:style-name="P12">tél. fixe : <text:span text:style-name="T9">................................................................</text:span></text:p>
            <text:p text:style-name="P12">tél. portable : <text:span text:style-name="T9">.........................................................</text:span></text:p>
            <text:p text:style-name="P12">E-mail : <text:span text:style-name="T9">................................................................</text:span></text:p>
          </table:table-cell>
          <table:table-cell table:style-name="Table1.A1" office:value-type="string">
            <text:p text:style-name="P18"><text:bookmark text:name="_yraloyn1nba7"/>Formation secondaire</text:p>
            <text:p text:style-name="P13">Êtes-vous titulaire du baccalauréat ? <text:span text:style-name="T10">□ </text:span>OUI <text:s text:c="3"/><text:span text:style-name="T10">□ </text:span>NON</text:p>
            <text:p text:style-name="P13">Série du baccalauréat : <text:span text:style-name="T9">...........................................</text:span></text:p>
            <text:p text:style-name="P13">Année d’obtention : <text:s/><text:span text:style-name="T9">...............................................</text:span></text:p>
            <text:p text:style-name="P13">N° identifiant étudiant (INE) : <text:s/><text:span text:style-name="T9">..................................</text:span></text:p>
            <text:p text:style-name="P14"/>
            <text:p text:style-name="P17">Formation / Votre cursus</text:p>
            <text:p text:style-name="P12"><text:span text:style-name="T7">&gt;</text:span><text:span text:style-name="T11"> 2025/2026 - </text:span>Validation de l’année <text:s text:c="2"/><text:span text:style-name="T10">□ </text:span>OUI <text:s text:c="3"/><text:span text:style-name="T10">□ </text:span>NON</text:p>
            <text:p text:style-name="P12">Nom de l’établissement : <text:span text:style-name="T9">.........................................</text:span></text:p>
            <text:p text:style-name="P12">Localisation<text:span text:style-name="T9">............................................................</text:span></text:p>
            <text:p text:style-name="P12">Classe ou Niveau : <text:span text:style-name="T9">................................................</text:span></text:p>
            <text:p text:style-name="P12">Filière ou spécialité : <text:span text:style-name="T9">...............................................</text:span></text:p>
            <text:p text:style-name="P12"><text:span text:style-name="T7">&gt;</text:span><text:span text:style-name="T11"> 2024/2025 - </text:span>Validation de l’année <text:s text:c="2"/><text:span text:style-name="T10">□ </text:span>OUI <text:s text:c="3"/><text:span text:style-name="T10">□ </text:span>NON</text:p>
            <text:p text:style-name="P12">Nom de l’établissement : <text:span text:style-name="T9">.........................................</text:span></text:p>
            <text:p text:style-name="P12">Localisation : <text:span text:style-name="T9">.........................................................</text:span></text:p>
            <text:p text:style-name="P12">Classe ou Niveau : <text:span text:style-name="T9">................................................</text:span></text:p>
            <text:p text:style-name="P12">Filière ou spécialité : <text:span text:style-name="T9">...............................................</text:span></text:p>
            <text:p text:style-name="P12"/>
          </table:table-cell>
        </table:table-row>
      </table:table>
      <text:p text:style-name="P20"><text:bookmark text:name="_dalnx7hdrib0"/><text:span text:style-name="T13">Préférence d’inscription sur le site de : </text:span></text:p>
      <text:p text:style-name="P21"><text:bookmark text:name="_esmvd2nwmzyk"/><text:span text:style-name="T13">□ Dunkerque<text:tab/><text:tab/><text:tab/><text:tab/><text:tab/><text:tab/><text:tab/>□ Tourcoing</text:span></text:p>
      <text:p text:style-name="P6"/>
      <text:p text:style-name="P11"><text:span text:style-name="T14">Le·la candidat·e a la possibilité de formuler un vœu prioritaire pour l'un des deux sites de l'Esä, Dunkerque ou Tourcoing.</text:span></text:p>
      <text:p text:style-name="P11"><text:span text:style-name="T14">Cependant, pour des raisons de numerus clausus par site, l'Esä pourrait lui proposer une autre affectation.</text:span></text:p>
      <text:p text:style-name="P7"/>
      <text:p text:style-name="P6"><text:span text:style-name="T5"><text:s/>+ + + + + + + + + + + + + + + + + + + + + + + + + + + + + + + + + + + + + + + + + + + + + + + + + + + + + + + + + + + + + + + + + + + + + + + + + + + + </text:span></text:p>
      <text:p text:style-name="P19"><text:bookmark text:name="_j5bd3845im9r"/>L’offre pédagogique</text:p>
      <text:p text:style-name="P6">En vous inscrivant au concours de l’École supérieure d’art - Dunkerque - Tourcoing, vous accédez à une procédure complète d’évaluation de votre candidature en option art</text:p>
      <text:p text:style-name="P6"><text:span text:style-name="T5">+ + + + + + + + + + + + + + + + + + + + + + + + + + + + + + + + + + + + + + + + + + + + + + + + + + + + + + + + + + + + + + + + + + + + + + + + + + + + + </text:span></text:p>
      <text:p text:style-name="P3">Le présent bulletin d’inscription au concours d’entrée (pages 1 et 2) doit être retourné, accompagné de l’ensemble des pièces justificatives énumérées ci-après, </text:p>
      <text:p text:style-name="P15"><text:span text:style-name="T3">pour le 1er avril 2026</text:span><text:span text:style-name="T10"> </text:span><text:s/></text:p>
      <text:p text:style-name="P15"/>
      <text:p text:style-name="P8">à l’adresse suivante :</text:p>
      <text:p text:style-name="P8"><text:a xlink:type="simple" xlink:href="mailto:pauline.florent@esa-n.info" text:style-name="ListLabel_20_1" text:visited-style-name="ListLabel_20_1"><text:span text:style-name="T3">pauline.florent@esa-n.info</text:span></text:a></text:p>
      <text:p text:style-name="P16"/>
      <text:p text:style-name="P3"><text:span text:style-name="T5">+ + + + + + + + + + + + + + + + + + + + + + + + + + + + + + + + + + + + + + + + + + + + + + + + + + + + + + + + + + + + + + + + + + + + + + + + + + + + + </text:span></text:p>
      <text:p text:style-name="P3"><text:span text:style-name="T15">Pièces à joindre au bulletin d’inscription</text:span></text:p>
      <text:p text:style-name="P3"><text:soft-page-break/><text:span text:style-name="T6">&gt;</text:span> Un chèque de cinquante euros, libellé à l’ordre de <text:span text:style-name="T17">l</text:span>’ESÄ NPDC DUNKERQUE TOURCOING (chèque non remboursable),</text:p>
      <text:p text:style-name="P3"><text:span text:style-name="T6">&gt;</text:span> La copie des diplômes obtenus ou relevés de notes de votre dernière année d’études (secondaire ou supérieure).</text:p>
      <text:p text:style-name="P3"><text:span text:style-name="T16">Les candidat·es d’un autre pays que la France fourniront également:</text:span></text:p>
      <text:p text:style-name="P3"><text:span text:style-name="T6">&gt;</text:span> La copie de la carte de séjour et/ou visa en cours de validité,</text:p>
      <text:p text:style-name="P3"><text:span text:style-name="T6">&gt;</text:span> La copie du diplôme obtenu (équivalent du baccalauréat) certifiée conforme et traduite par un opérateur assermenté,</text:p>
      <text:p text:style-name="P3"><text:span text:style-name="T6">&gt;</text:span> L’attestation de compréhension du français (TCF) au niveau <text:span text:style-name="T14">B2</text:span> minimum (consultez le site internet <text:a xlink:type="simple" xlink:href="http://www.ciep.fr/tcf/tcf.php" text:style-name="ListLabel_20_2" text:visited-style-name="ListLabel_20_2"><text:span text:style-name="T18">www.ciep.fr/tcf/tcf.php</text:span></text:a> pour obtenir les coordonnées des centres agréés pour la délivrance de ce certificat).</text:p>
      <text:p text:style-name="P3"><text:span text:style-name="T16">Les candidat·es non titulaires du baccalauréat fourniront également:</text:span></text:p>
      <text:p text:style-name="P3"><text:span text:style-name="T6">&gt;</text:span> une lettre de motivation,</text:p>
      <text:p text:style-name="P3"><text:span text:style-name="T6">&gt;</text:span> un curriculum vitae.</text:p>
      <text:p text:style-name="P6"><text:span text:style-name="T5">+ + + + + + + + + + + + + + + + + + + + + + + + + + + + + + + + + + + + + + + + + + + + + + + + + + + + + + + + + + + + + + + + + + + + + + + + + + + + + </text:span></text:p>
      <text:p text:style-name="P3"><text:span text:style-name="T15">Attention</text:span></text:p>
      <text:p text:style-name="P3"><text:span text:style-name="T6">&gt;</text:span> Les dossiers de candidatures adressés après la <text:span text:style-name="T14">date limite du 1er avril 2026 </text:span>ne seront pas validés.</text:p>
      <text:p text:style-name="P3"><text:span text:style-name="T6">&gt;</text:span> Les dossiers de candidatures incomplets ne seront pas validés: vérifiez que toutes les pièces demandées sont annexées aux deux pages du bulletin d’inscription.</text:p>
      <text:p text:style-name="P3"><text:span text:style-name="T6">&gt;</text:span> Les convocations aux épreuves du concours seront <text:span text:style-name="T14">adressées par mail</text:span> entre le 8 et 10 avril 2026.</text:p>
      <text:p text:style-name="P3"><text:span text:style-name="T5">+ + + + + + + + + + + + + + + + + + + + + + + + + + + + + + + + + + + + + + + + + + + + + + + + + + + + + + + + + + + + + + + + + + + + + + + + + + + </text:span>Pour tous renseignements complémentaires, consultez le site web de l’école: <text:s/><text:a xlink:type="simple" xlink:href="http://www.esa-n.info" text:style-name="ListLabel_20_2" text:visited-style-name="ListLabel_20_2"><text:span text:style-name="T18">www.esa-n.inf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1252in" fo:line-height="115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15%" fo:keep-together="auto" fo:orphans="0" fo:widows="0" fo:break-before="auto" fo:break-after="auto" fo:keep-with-next="auto"/>
      <style:text-properties fo:font-size="16pt" fo:font-style="italic" style:font-size-asian="16pt" style:font-style-asian="italic" style:font-size-complex="16pt" style:font-style-complex="italic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uto" fo:orphans="0" fo:widows="0" fo:break-before="auto" fo:break-after="auto" fo:keep-with-next="auto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15%" fo:text-align="end" style:justify-single-word="false" fo:keep-together="auto" fo:orphans="0" fo:widows="0" fo:break-before="auto" fo:break-after="auto" fo:keep-with-next="auto"/>
      <style:text-properties style:font-name="Questrial" fo:font-family="Questrial" style:font-family-generic="roman" style:font-pitch="variable" fo:font-size="20pt" style:font-name-asian="Questrial1" style:font-family-asian="Questrial" style:font-family-generic-asian="system" style:font-pitch-asian="variable" style:font-size-asian="20pt" style:font-name-complex="Questrial1" style:font-family-complex="Questrial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text-align="end" style:justify-single-word="false" fo:keep-together="auto" fo:orphans="0" fo:widows="0" fo:break-before="auto" fo:break-after="auto" fo:keep-with-next="auto"/>
      <style:text-properties style:font-name="Questrial" fo:font-family="Questrial" style:font-family-generic="roman" style:font-pitch="variable" fo:font-size="12pt" style:font-name-asian="Questrial1" style:font-family-asian="Questrial" style:font-family-generic-asian="system" style:font-pitch-asian="variable" style:font-size-asian="12pt" style:font-name-complex="Questrial1" style:font-family-complex="Quest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MP2" style:family="paragraph" style:parent-style-name="Title">
      <style:paragraph-properties fo:text-align="start" style:justify-single-word="false" fo:keep-together="auto" fo:orphans="0" fo:widows="0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line-height="100%" fo:text-align="center" style:justify-single-word="false" fo:keep-together="auto" fo:orphans="0" fo:widows="0" fo:break-before="auto" fo:break-after="auto" fo:padding="0in" fo:border="none" fo:keep-with-next="auto"/>
    </style:style>
    <style:style style:name="MP5" style:family="paragraph" style:parent-style-name="Standard">
      <style:paragraph-properties fo:line-height="100%" fo:text-align="end" style:justify-single-word="false" fo:keep-together="auto" fo:orphans="0" fo:widows="0" fo:break-before="auto" fo:break-after="auto" fo:padding="0in" fo:border="none" fo:keep-with-next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bookmark text:name="_2zy8w3cpfg5q"/><draw:frame draw:style-name="Mfr1" draw:name="image1.jpg" text:anchor-type="as-char" svg:width="7.4807in" svg:height="1.222in" draw:z-index="1"><draw:image xlink:href="Pictures/100000000000080000000150DE4CDD7622AAD800.jpg" xlink:type="simple" xlink:show="embed" xlink:actuate="onLoad" loext:mime-type="image/jpeg"/></draw:frame></text:p>
      </style:header>
      <style:footer>
        <text:p text:style-name="MP3"><draw:frame draw:style-name="Mfr1" draw:name="image2.jpg" text:anchor-type="as-char" svg:width="7.4807in" svg:height="1.0835in" draw:z-index="3"><draw:image xlink:href="Pictures/10000000000008000000012770FBD29AB9A3C114.jpg" xlink:type="simple" xlink:show="embed" xlink:actuate="onLoad" loext:mime-type="image/jpeg"/></draw:frame></text:p>
        <text:p text:style-name="MP4"/>
        <text:p text:style-name="MP5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71" meta:word-count="954" meta:character-count="5249" meta:non-whitespace-character-count="4318"/>
    <meta:generator>LibreOfficeDev/6.0.5.2$Linux_X86_64 LibreOffice_project/</meta:generator>
  </office:meta>
</office:document-meta>
</file>